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indent="0.6666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indent="0.6666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olumn65" style:family="table-column">
      <style:table-column-properties style:column-width="1.9354in"/>
    </style:style>
    <style:style style:name="TableColumn66" style:family="table-column">
      <style:table-column-properties style:column-width="1.9354in"/>
    </style:style>
    <style:style style:name="TableColumn67" style:family="table-column">
      <style:table-column-properties style:column-width="1.9361in"/>
    </style:style>
    <style:style style:name="Table64" style:family="table">
      <style:table-properties style:width="5.8069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062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  <style:text-properties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margin-left="0.1965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fo:margin-left="0.1965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text-indent="0.3333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margin-left="0.2034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margin-left="0.2131in" fo:text-indent="-0.2131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111<text:s/></text:span><text:span text:style-name="T3">年度彰化縣營造業法令講習報名表</text:span></text:p>
      <text:p text:style-name="P4"/>
      <text:p text:style-name="內文"><text:span text:style-name="T5">主辦單位：彰化縣政府</text:span><text:span text:style-name="T6"><text:s/></text:span></text:p>
      <text:p text:style-name="內文"><text:span text:style-name="T7">時</text:span><text:span text:style-name="T8"><text:s/></text:span><text:span text:style-name="T9">間：</text:span><text:span text:style-name="T10">以下場次擇一參加</text:span></text:p>
      <text:p text:style-name="P11"><text:span text:style-name="T12">□</text:span><text:span text:style-name="T13">111<text:s/></text:span><text:span text:style-name="T14">年</text:span><text:span text:style-name="T15">12<text:s/></text:span><text:span text:style-name="T16">月</text:span><text:span text:style-name="T17"><text:s/></text:span><text:span text:style-name="T18">19</text:span><text:span text:style-name="T19"><text:s/></text:span><text:span text:style-name="T20">日（星期</text:span><text:span text:style-name="T21">一</text:span><text:span text:style-name="T22">）上午</text:span><text:span text:style-name="T23">09</text:span><text:span text:style-name="T24">時</text:span><text:span text:style-name="T25">3</text:span><text:span text:style-name="T26">0</text:span><text:span text:style-name="T27">分至</text:span><text:span text:style-name="T28">上</text:span><text:span text:style-name="T29">午</text:span><text:span text:style-name="T30">1</text:span><text:span text:style-name="T31">1</text:span><text:span text:style-name="T32">時</text:span><text:span text:style-name="T33">3</text:span><text:span text:style-name="T34">0</text:span><text:span text:style-name="T35">分</text:span></text:p>
      <text:p text:style-name="P36"><text:span text:style-name="T37">□</text:span><text:span text:style-name="T38">111<text:s/></text:span><text:span text:style-name="T39">年</text:span><text:span text:style-name="T40">12<text:s/></text:span><text:span text:style-name="T41">月</text:span><text:span text:style-name="T42"><text:s/>19<text:s/></text:span><text:span text:style-name="T43">日（星期一）下午</text:span><text:span text:style-name="T44">13</text:span><text:span text:style-name="T45">時</text:span><text:span text:style-name="T46">30</text:span><text:span text:style-name="T47">分至下午</text:span><text:span text:style-name="T48">15</text:span><text:span text:style-name="T49">時</text:span><text:span text:style-name="T50">30</text:span><text:span text:style-name="T51">分</text:span></text:p>
      <text:p text:style-name="內文"><text:span text:style-name="T52">地</text:span><text:span text:style-name="T53"><text:s/></text:span><text:span text:style-name="T54">點：</text:span><text:span text:style-name="T55">彰化縣政府第二辦公大樓</text:span><text:span text:style-name="T56">9</text:span><text:span text:style-name="T57">樓會議室</text:span><text:span text:style-name="T58">(</text:span><text:span text:style-name="T59">彰化市中興路</text:span><text:span text:style-name="T60">100</text:span><text:span text:style-name="T61">號九樓</text:span><text:span text:style-name="T62">)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姓名</text:span><text:span text:style-name="T72">/</text:span><text:span text:style-name="T73">職稱</text:span></text:p>
          </table:table-cell>
          <table:table-cell table:style-name="TableCell74">
            <text:p text:style-name="P75"><text:span text:style-name="T76">公司名稱</text:span></text:p>
          </table:table-cell>
          <table:table-cell table:style-name="TableCell77">
            <text:p text:style-name="P78"><text:span text:style-name="T79">電話</text:span><text:span text:style-name="T80">/</text:span><text:span text:style-name="T81">電子郵件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><text:span text:style-name="T98">1.<text:s/></text:span><text:span text:style-name="T99">即日起至</text:span><text:span text:style-name="T100"><text:s/>111<text:s/></text:span><text:span text:style-name="T101">年</text:span><text:span text:style-name="T102"><text:s/>12<text:s/></text:span><text:span text:style-name="T103">月</text:span><text:span text:style-name="T104">1</text:span><text:span text:style-name="T105">0</text:span><text:span text:style-name="T106">日止以下列任一方式報名：</text:span></text:p>
      <text:p text:style-name="P107"><text:span text:style-name="T108">a.</text:span><text:span text:style-name="T109">傳真報名：填妥報名表傳真至（</text:span><text:span text:style-name="T110">04</text:span><text:span text:style-name="T111">）</text:span><text:span text:style-name="T112">727-1071<text:s/></text:span><text:span text:style-name="T113">報名。</text:span></text:p>
      <text:p text:style-name="P114"><text:span text:style-name="T115">b.e-mail<text:s/></text:span><text:span text:style-name="T116">報名：填妥報名表</text:span><text:span text:style-name="T117"><text:s/>e-mail<text:s/></text:span><text:span text:style-name="T118">至</text:span><text:span text:style-name="T119">iching0419@email.chcg.gov.tw</text:span><text:span text:style-name="T120"><text:s/></text:span></text:p>
      <text:p text:style-name="P121"><text:span text:style-name="T122">報名。</text:span><text:span text:style-name="T123"><text:s/></text:span></text:p>
      <text:p text:style-name="P124"><text:span text:style-name="T125">本專題講座</text:span><text:span text:style-name="T126">每場</text:span><text:span text:style-name="T127">限額</text:span><text:span text:style-name="T128">10</text:span><text:span text:style-name="T129">0</text:span><text:span text:style-name="T130">人，額滿為止（傳真報名者請來電確認報名是否成功，為方便通知上課訊息報名表請註明電子郵件地址</text:span><text:span text:style-name="T131">，如其中一場次人數過多，本府將安排您參加另一場次</text:span><text:span text:style-name="T132">）。</text:span><text:span text:style-name="T133"><text:s/></text:span></text:p>
      <text:p text:style-name="P134"><text:span text:style-name="T135">2.<text:s/></text:span><text:span text:style-name="T136">請於課程開始前</text:span><text:span text:style-name="T137"><text:s/></text:span><text:span text:style-name="T138">10</text:span><text:span text:style-name="T139"><text:s/></text:span><text:span text:style-name="T140">分鐘準時入座。</text:span></text:p>
      <text:p text:style-name="P141"><text:span text:style-name="T142">3.<text:s/></text:span><text:span text:style-name="T143">為因應嚴重特殊傳染性肺炎</text:span><text:span text:style-name="T144">(COVID-19)</text:span><text:span text:style-name="T145">防疫措施，請各位</text:span><text:span text:style-name="T146"><text:s/></text:span><text:span text:style-name="T147">委員配合並全程配戴口罩，以維護自身及其他參加委員健康。若委員有依規定應進行居家隔離或須自主健康管理之</text:span><text:span text:style-name="T148"><text:s/></text:span><text:span text:style-name="T149">情形或有發燒及呼吸道症狀者，請暫勿參加。</text:span><text:span text:style-name="T150"><text:s/></text:span></text:p>
      <text:p text:style-name="P151"><text:span text:style-name="T152">4.<text:s/></text:span><text:span text:style-name="T153">若有任何疑問，請電洽（</text:span><text:span text:style-name="T154">04</text:span><text:span text:style-name="T155">）</text:span><text:span text:style-name="T156">753-1214</text:span><text:span text:style-name="T157">、</text:span><text:span text:style-name="T158">75</text:span><text:span text:style-name="T159">3-1217</text:span><text:span text:style-name="T1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11 年度彰化縣營造業法令講習報名表</dc:title>
    <meta:initial-creator>iching0419</meta:initial-creator>
    <dc:creator>wugaga0404</dc:creator>
    <meta:creation-date>2022-12-08T04:02:00Z</meta:creation-date>
    <dc:date>2022-12-08T04:02:00Z</dc:date>
    <meta:print-date>2022-12-05T05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