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4.875in"/>
    </style:style>
    <style:style style:name="Table6" style:family="table">
      <style:table-properties style:width="6.019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 style:min-row-height="1.520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1.1444in"/>
    </style:style>
    <style:style style:name="TableColumn42" style:family="table-column">
      <style:table-column-properties style:column-width="4.875in"/>
    </style:style>
    <style:style style:name="Table40" style:family="table">
      <style:table-properties style:width="6.019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1.520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彰化縣政府(建築物結構安全性能評估作業案)</text:span><text:span text:style-name="T3">領款收據</text:span><text:span text:style-name="T4">單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<text:s text:c="4"/>間</text:p>
          </table:table-cell>
          <table:table-cell table:style-name="TableCell12">
            <text:p text:style-name="P13">中華民國<text:s text:c="5"/>年<text:s text:c="4"/>月<text:s text:c="5"/>日</text:p>
          </table:table-cell>
        </table:table-row>
        <table:table-row table:style-name="TableRow14">
          <table:table-cell table:style-name="TableCell15">
            <text:p text:style-name="P16">費別及摘要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金<text:s text:c="6"/>額</text:p>
          </table:table-cell>
          <table:table-cell table:style-name="TableCell22">
            <text:p text:style-name="P23">新台幣（大寫）：零百零拾<text:s text:c="3"/>萬<text:s text:c="3"/>千<text:s text:c="3"/>百<text:s text:c="3"/>拾<text:s text:c="3"/>元整</text:p>
          </table:table-cell>
        </table:table-row>
        <table:table-row table:style-name="TableRow24">
          <table:table-cell table:style-name="TableCell25" table:number-columns-spanned="2">
            <text:p text:style-name="P26">以上金額已如數領到無訛<text:s text:c="11"/>此據<text:s/></text:p>
            <text:p text:style-name="P27">具領人：<text:s text:c="22"/><text:s/>（簽章）<text:s/></text:p>
            <text:p text:style-name="P28">身分證字號：</text:p>
            <text:p text:style-name="P29">地址<text:s text:c="13"/><text:s text:c="21"/></text:p>
            <text:p text:style-name="P30">領訖日期：<text:s text:c="5"/>年<text:s text:c="5"/>月<text:s text:c="5"/>日</text:p>
          </table:table-cell>
          <table:covered-table-cell/>
        </table:table-row>
      </table:table>
      <text:p text:style-name="P31"/>
      <text:p text:style-name="P32"><text:span text:style-name="T33">彰化縣政府(建築物結構安全性能評估作業案)</text:span><text:span text:style-name="T34">領款收據單</text:span><text:span text:style-name="T35"><text:s/></text:span></text:p>
      <text:p text:style-name="P36"><text:span text:style-name="T37"><text:s/></text:span><text:span text:style-name="T38"><text:s/></text:span><text:span text:style-name="T39"><text:s text:c="7"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<text:s text:c="4"/>間</text:p>
          </table:table-cell>
          <table:table-cell table:style-name="TableCell46">
            <text:p text:style-name="P47">中華民國<text:s text:c="5"/>年<text:s text:c="4"/>月<text:s text:c="5"/>日</text:p>
          </table:table-cell>
        </table:table-row>
        <table:table-row table:style-name="TableRow48">
          <table:table-cell table:style-name="TableCell49">
            <text:p text:style-name="P50">費別及摘要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金<text:s text:c="6"/>額</text:p>
          </table:table-cell>
          <table:table-cell table:style-name="TableCell56">
            <text:p text:style-name="P57">新台幣（大寫）：零百零拾<text:s text:c="3"/>萬<text:s text:c="3"/>千<text:s text:c="3"/>百<text:s text:c="3"/>拾<text:s text:c="3"/>元整</text:p>
          </table:table-cell>
        </table:table-row>
        <table:table-row table:style-name="TableRow58">
          <table:table-cell table:style-name="TableCell59" table:number-columns-spanned="2">
            <text:p text:style-name="P60">以上金額已如數領到無訛<text:s text:c="11"/>此據<text:s/></text:p>
            <text:p text:style-name="P61">具領人：<text:s text:c="24"/>（簽章）<text:s/></text:p>
            <text:p text:style-name="P62">身分證字號：</text:p>
            <text:p text:style-name="P63">地址</text:p>
            <text:p text:style-name="P64">領訖日期：<text:s text:c="5"/>年<text:s text:c="5"/>月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款收據                  附件</dc:title>
    <dc:subject/>
    <meta:initial-creator>輔導室</meta:initial-creator>
    <dc:creator>使管</dc:creator>
    <meta:creation-date>2023-07-27T07:08:00Z</meta:creation-date>
    <dc:date>2023-07-27T07:08:00Z</dc:date>
    <meta:print-date>2004-05-26T03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