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政府容積移轉委託專業估價原則</text:p>
      <text:p text:style-name="P1">104年9月21日府建管字第1040314913號</text:p>
      <text:p text:style-name="P2">一、法令依據：都市計畫容積移轉實施辦法第九條之ㄧ。 <text:s/></text:p>
      <text:p text:style-name="P2">二、查估內容： </text:p>
      <text:p text:style-name="P2"><text:s text:c="4"/>(一)都市計畫容積移轉實施辦法第九條之ㄧ規定之容積代金。 </text:p>
      <text:p text:style-name="P3"><text:span text:style-name="T3"><text:s text:c="4"/>(二)彰化縣都市計畫容積移轉審查許可及作業要點第七點所</text:span></text:p>
      <text:p text:style-name="P3"><text:span text:style-name="T3"><text:s text:c="8"/>定之接受基地市價。 </text:span></text:p>
      <text:p text:style-name="P2">三、 本府委託專業估價者以登記開業於下列公會之ㄧ者為限： <text:s/></text:p>
      <text:p text:style-name="P2"><text:s text:c="4"/>(一)中華民國不動產估價師公會全國聯合會。 <text:s/></text:p>
      <text:p text:style-name="P2"><text:s text:c="4"/>(二)台北市不動產估價師公會 <text:s/></text:p>
      <text:p text:style-name="P2"><text:s text:c="4"/>(三)新北市不動產估價師公會。 <text:s/></text:p>
      <text:p text:style-name="P2"><text:s text:c="4"/>(四)桃園市不動產估價師公會。 <text:s/></text:p>
      <text:p text:style-name="P2"><text:s text:c="4"/>(五)台中市不動產估價師公會。 <text:s/></text:p>
      <text:p text:style-name="P2"><text:s text:c="4"/>(六)台南市不動產估價師公會。 <text:s/></text:p>
      <text:p text:style-name="P2"><text:s text:c="4"/>(七)高雄市不動產估價師公會。 <text:s/></text:p>
      <text:p text:style-name="P2"><text:s text:c="4"/>(八)其他經本府同意之專業機關或團體。 <text:s/></text:p>
      <text:p text:style-name="P2">四、 申請方式： </text:p>
      <text:p text:style-name="P3"><text:span text:style-name="T3"><text:s text:c="5"/>申請人應向三家以上之本府委託專業估價者辦理估價，估價</text:span></text:p>
      <text:p text:style-name="P3"><text:span text:style-name="T3"><text:s text:c="5"/>費用由申請人自行負擔，查估報告書應加蓋專業估價者圖章</text:span></text:p>
      <text:p text:style-name="P3"><text:span text:style-name="T3"><text:s text:c="5"/>並由專業估價者簽證。 <text:s/></text:span></text:p>
      <text:p text:style-name="P2">五、查估作業： <text:s/></text:p>
      <text:p text:style-name="P3"><text:span text:style-name="T3"><text:s text:c="2"/>(一)專業估價者辦理容積代金勘估業務，應遵守誠實信用之 </text:span></text:p>
      <text:p text:style-name="P3"><text:span text:style-name="T3"><text:s text:c="6"/>原則，不得有不正當行為及違反或廢弛其業務上應盡之 <text:s/></text:span></text:p>
      <text:p text:style-name="P3"><text:span text:style-name="T3"><text:s text:c="6"/>義務，並應參考同區段實價登錄案例，評估鑑定價值是 <text:s/></text:span></text:p>
      <text:p text:style-name="P3"><text:span text:style-name="T3"><text:s text:c="6"/>否明顯偏離市場價值。 </text:span></text:p>
      <text:p text:style-name="P3"><text:span text:style-name="T3"><text:s text:c="2"/>(二)本府委託之專業估價者應參與本府召開之容積代金審 </text:span></text:p>
      <text:p text:style-name="P3"><text:span text:style-name="T3"><text:s text:c="6"/>議工作小組會議，並列席簡報說明。 </text:span></text:p>
      <text:p text:style-name="P3"><text:span text:style-name="T3"><text:s text:c="2"/>(三)申請人不得為該案件之專業估價者。 </text:span></text:p>
      <text:p text:style-name="P3"><text:span text:style-name="T3"><text:s text:c="2"/>(四)專業估價者不得以估價報告書業經工作小組檢視， <text:s/></text:span></text:p>
      <text:p text:style-name="P3"><text:span text:style-name="T3"><text:s text:c="6"/>而主張減免其錯誤、疏漏之責任。 </text:span></text:p>
      <text:p text:style-name="P3"><text:span text:style-name="T3">六、查估時限： <text:s/></text:span></text:p>
      <text:p text:style-name="P3"><text:span text:style-name="T3"><text:s text:c="4"/>申請人應於申請容積移轉掛件時，檢附前二個月內之查估報</text:span></text:p>
      <text:p text:style-name="P3"><text:span text:style-name="T3"><text:s text:c="4"/>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容積移轉委託專業估價原則  </dc:title>
    <meta:initial-creator>chcg</meta:initial-creator>
    <meta:creation-date>2015-10-02T10:16:00</meta:creation-date>
    <dc:creator>chcg</dc:creator>
    <dc:date>2015-10-02T10:16:00</dc:date>
    <meta:editing-cycles>2</meta:editing-cycles>
    <meta:editing-duration>PT1M</meta:editing-duration>
    <meta:document-statistic meta:table-count="0" meta:image-count="0" meta:object-count="0" meta:page-count="1" meta:paragraph-count="33" meta:word-count="580" meta:character-count="745" meta:non-whitespace-character-count="592"/>
    <meta:generator>LibreOffice/5.1.2.2$Windows_x86 LibreOffice_project/d3bf12ecb743fc0d20e0be0c58ca359301eb705f</meta:generator>
  </office:meta>
</office:document-meta>
</file>