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7cm" table:align="center" style:writing-mode="lr-tb"/>
    </style:style>
    <style:style style:name="表格1.A" style:family="table-column">
      <style:table-column-properties style:column-width="3.766cm"/>
    </style:style>
    <style:style style:name="表格1.B" style:family="table-column">
      <style:table-column-properties style:column-width="8.371cm"/>
    </style:style>
    <style:style style:name="表格1.C" style:family="table-column">
      <style:table-column-properties style:column-width="3.866cm"/>
    </style:style>
    <style:style style:name="表格1.D" style:family="table-column">
      <style:table-column-properties style:column-width="2.80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2.354cm" fo:keep-together="auto"/>
    </style:style>
    <style:style style:name="表格1.4" style:family="table-row">
      <style:table-row-properties style:min-row-height="2.651cm" fo:keep-together="auto"/>
    </style:style>
    <style:style style:name="P1" style:family="paragraph" style:parent-style-name="HTML_20_Preformatted">
      <style:paragraph-properties fo:line-height="0.423cm"/>
    </style:style>
    <style:style style:name="P2" style:family="paragraph" style:parent-style-name="HTML_20_Preformatted">
      <style:paragraph-properties fo:line-height="0.423cm"/>
      <style:text-properties fo:font-size="8pt" style:font-size-asian="8pt" style:font-size-complex="8pt"/>
    </style:style>
    <style:style style:name="P3" style:family="paragraph" style:parent-style-name="HTML_20_Preformatted">
      <style:paragraph-properties fo:line-height="0.423cm"/>
      <style:text-properties style:font-name="新細明體" fo:font-size="8pt" style:font-size-asian="8pt" style:font-name-complex="新細明體" style:font-size-complex="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新細明體" fo:font-style="italic" fo:font-weight="bold" style:font-style-asian="italic" style:font-weight-asian="bold" style:font-name-complex="新細明體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10" style:family="paragraph" style:parent-style-name="Standard">
      <style:paragraph-properties fo:orphans="2" fo:widows="2"/>
      <style:text-properties style:font-name="新細明體" fo:font-size="8pt" style:font-size-asian="8pt" style:font-name-complex="新細明體" style:font-size-complex="8pt"/>
    </style:style>
    <style:style style:name="P11" style:family="paragraph" style:parent-style-name="Standard">
      <style:paragraph-properties fo:orphans="2" fo:widows="2" style:snap-to-layout-grid="false"/>
      <style:text-properties style:font-name="新細明體" fo:font-size="8pt" style:font-size-asian="8pt" style:font-name-complex="新細明體" style:font-size-complex="8pt"/>
    </style:style>
    <style:style style:name="P12" style:family="paragraph" style:parent-style-name="Standard">
      <style:paragraph-properties fo:orphans="2" fo:widows="2"/>
      <style:text-properties style:font-name="新細明體" fo:font-size="8pt" style:font-size-asian="8pt" style:font-name-complex="新細明體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8pt" fo:language="zh" fo:country="TW" style:font-size-asian="8pt" style:language-asian="zh" style:country-asian="TW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423cm" fo:text-align="justify" style:justify-single-word="false" style:snap-to-layout-gri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justify" style:justify-single-word="false"/>
      <style:text-properties fo:language="zh" fo:country="TW" style:language-asian="zh" style:country-asian="TW"/>
    </style:style>
    <style:style style:name="P18" style:family="paragraph" style:parent-style-name="Standard">
      <style:paragraph-properties fo:margin-left="0.282cm" fo:margin-right="0cm" fo:line-height="0.423cm" fo:text-indent="-0.282cm" style:auto-text-indent="false" style:snap-to-layout-grid="false"/>
      <style:text-properties style:font-name="新細明體" fo:font-size="8pt" style:font-size-asian="8pt" style:font-name-complex="新細明體" style:font-size-complex="8pt"/>
    </style:style>
    <style:style style:name="P19" style:family="paragraph" style:parent-style-name="Standard">
      <style:paragraph-properties fo:margin-left="0.423cm" fo:margin-right="0cm" fo:line-height="0.423cm" fo:text-indent="-0.423cm" style:auto-text-indent="false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  <style:text-properties style:font-name="新細明體" style:font-name-complex="新細明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style:paragraph-properties fo:line-height="0.388cm" style:writing-mode="lr-tb"/>
    </style:style>
    <style:style style:name="P25" style:family="paragraph">
      <loext:graphic-properties draw:fill="solid" draw:fill-color="#ffffff"/>
      <style:paragraph-properties fo:line-height="0.388cm" style:writing-mode="lr-tb"/>
    </style:style>
    <style:style style:name="P26" style:family="paragraph">
      <style:paragraph-properties fo:line-height="0.423cm" fo:text-align="justify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solid" draw:fill-color="#ffffff"/>
      <style:paragraph-properties fo:line-height="0.423cm" fo:text-align="justify" style:writing-mode="lr-tb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line-height="0.423cm" style:writing-mode="lr-tb"/>
    </style:style>
    <style:style style:name="P31" style:family="paragraph">
      <loext:graphic-properties draw:fill="none" draw:fill-color="#ffffff"/>
      <style:paragraph-properties fo:line-height="0.423cm" style:writing-mode="lr-tb"/>
    </style:style>
    <style:style style:name="P32" style:family="paragraph">
      <style:paragraph-properties fo:line-height="0.388cm" fo:text-align="center" style:writing-mode="lr-tb"/>
    </style:style>
    <style:style style:name="P33" style:family="paragraph">
      <loext:graphic-properties draw:fill="solid" draw:fill-color="#ffffff"/>
      <style:paragraph-properties fo:line-height="0.388cm" fo:text-align="center" style:writing-mode="lr-tb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fo:font-style="italic" fo:font-weight="bold" style:font-style-asian="italic" style:font-weight-asian="bold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8pt" style:font-size-asian="8pt" style:font-name-complex="新細明體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Courier New" style:font-size-asian="8pt" style:font-size-complex="8pt"/>
    </style:style>
    <style:style style:name="T8" style:family="text">
      <style:text-properties style:font-name-asian="Courier New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use-window-font-color="true" style:font-name="Times New Roman" fo:font-size="10pt" fo:letter-spacing="-0.01cm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etter-spacing="-0.01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9pt" fo:letter-spacing="-0.01cm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4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.967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cm" fo:min-width="1.51cm" fo:padding-top="0cm" fo:padding-bottom="0cm" fo:padding-left="0.101cm" fo:padding-right="0.10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62cm" fo:min-width="2.434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4cm" fo:min-width="1.588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06cm" fo:min-width="1.549cm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53cm" fo:min-width="0.866cm" fo:padding-top="0cm" fo:padding-bottom="0cm" fo:padding-left="0.101cm" fo:padding-right="0.10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1.145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03cm" fo:min-width="2.3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1.4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7cm" fo:min-width="2.13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申請使用執照作業流程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7">法令依據</text:p>
            </table:table-cell>
            <table:table-cell table:style-name="表格1.B1" office:value-type="string">
              <text:p text:style-name="P7">作<text:span text:style-name="T1"> <text:s text:c="2"/></text:span>業<text:span text:style-name="T1"> <text:s text:c="2"/></text:span>流<text:span text:style-name="T1"> <text:s text:c="2"/></text:span>程</text:p>
            </table:table-cell>
            <table:table-cell table:style-name="表格1.B1" office:value-type="string">
              <text:p text:style-name="P8">審查項目</text:p>
            </table:table-cell>
            <table:table-cell table:style-name="表格1.B1" office:value-type="string">
              <text:p text:style-name="P8">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5">建築法第70條</text:span><text:span text:style-name="T5">：「建築工程完竣後，應由起造人會同承造人及監造人申請使用執照。直轄市、縣</text:span><text:span text:style-name="T7"> </text:span><text:span text:style-name="T5">(市) <text:s/>(局) 主管建築機關應自接到申請之日起，十日內派員查驗完竣。其主要構造、室內隔間及建築物主要設備等與設計圖樣相符者，發給</text:span></text:p>
            <text:p text:style-name="P2">使用執照，並得核發謄本；不相符者，一次通知其修改後，再報請查驗。但供公眾使用建築物之查驗期限，得展延為二十日。建築物無承造人或監造人，或承造人、監造人無正當理由，經建築爭議事件評審委員會評審後而拒不會同或無法會同者，由起造人單獨申請之。</text:p>
            <text:p text:style-name="P1"><text:span text:style-name="T5">第一項主要設備之認定，於建築管理規則中定之。</text:span>」<text:span text:style-name="T8"> </text:span></text:p>
          </table:table-cell>
          <table:table-cell table:style-name="表格1.B2" office:value-type="string">
            <text:p text:style-name="P13"><draw:custom-shape text:anchor-type="char" draw:z-index="7" draw:style-name="gr17" draw:text-style-name="P34" svg:width="2.858cm" svg:height="1.588cm" svg:x="2.522cm" svg:y="0.559cm"><text:p text:style-name="P29"><text:span text:style-name="T14">繪製竣工圖及備齊書圖文件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4"/>
            <text:p text:style-name="P4"/>
            <text:p text:style-name="P6"><draw:line text:anchor-type="char" draw:z-index="3" draw:style-name="gr13" draw:text-style-name="P22" svg:x1="3.919cm" svg:y1="0.238cm" svg:x2="3.919cm" svg:y2="1.774cm"><text:p/></draw:line></text:p>
            <text:p text:style-name="P6"><draw:custom-shape text:anchor-type="char" draw:z-index="2" draw:style-name="gr14" draw:text-style-name="P23" svg:width="3.095cm" svg:height="1.574cm" svg:x="2.39cm" svg:y="1.182cm"><text:p text:style-name="P27"><text:span text:style-name="T14">向縣府掛號</text:span></text:p><text:p text:style-name="P27"><text:span text:style-name="T14">申請使用執照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" draw:style-name="gr13" draw:text-style-name="P22" svg:x1="3.948cm" svg:y1="1.513cm" svg:x2="3.948cm" svg:y2="7.286cm"><text:p/></draw:line></text:p>
          </table:table-cell>
          <table:table-cell table:style-name="表格1.B2" office:value-type="string">
            <text:p text:style-name="P15"><text:span text:style-name="T4">1.申請書</text:span></text:p>
            <text:p text:style-name="P9">2.原領得建照執照</text:p>
            <text:p text:style-name="P9">3.建築物竣工平面圖及立面圖</text:p>
            <text:p text:style-name="P15"><text:span text:style-name="T4">4.其他（末期空污費繳納證明、門牌證明、營造業承攬建築工程竣工查報表、承造人最近一期稅額申報書、建築工程勘驗查核報告書、無輻射鋼筋保證書、氯離子檢測報告、消防設備勘查合格證明、昇降設備查驗證明、避雷針完工證明文件及完工證明書、彰化縣公共建築物行動不便者設施核准函、污水設施竣工證明、污水下水道用戶排水設備竣工審查同意函、室內裝修簽證文件、材料證明文件、工業區管理中心查驗證明、水土保持工程完工證明函、損壞鄰房和解書、公寓大廈管理公共基金繳納證明、規約、圖說、竣工照片等等）</text:span></text:p>
          </table:table-cell>
          <table:table-cell table:style-name="表格1.B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6"><text:span text:style-name="T4">供公眾建築物20天</text:span></text:p>
            <text:p text:style-name="P9">非供公眾建築物10天</text:p>
          </table:table-cell>
        </table:table-row>
        <text:soft-page-break/>
        <table:table-row table:style-name="表格1.3">
          <table:table-cell table:style-name="表格1.A2" office:value-type="string">
            <text:p text:style-name="P1"><text:span text:style-name="T4">建築法第71條：「申請使用執照，應備具申請書，並檢附左列各件：一、原領之建造執照或雜項執照。二、建築物竣工平面圖及立面圖。</text:span><text:span text:style-name="T5">建築物與核定工程圖樣完全相符者，免附竣工平面圖及立面圖。」</text:span></text:p>
            <text:p text:style-name="P2"/>
            <text:p text:style-name="P3">建築法第72條：「供公眾使用之建築物，依第七十條之規定申請使用執照時，直轄市、縣 (市) <text:s/>(局) 主管建築機關應會同消防主管機關檢查其消防設備，合格後方</text:p>
            <text:p text:style-name="P3">得發給使用執照。」</text:p>
          </table:table-cell>
          <table:table-cell table:style-name="表格1.B2" office:value-type="string">
            <text:p text:style-name="P17"><draw:line text:anchor-type="char" draw:z-index="5" draw:style-name="gr13" draw:text-style-name="P22" svg:x1="3.9cm" svg:y1="10.576cm" svg:x2="3.9cm" svg:y2="13.047cm"><text:p/></draw:line><draw:line text:anchor-type="char" draw:z-index="4" draw:style-name="gr15" draw:text-style-name="P22" svg:x1="2.42cm" svg:y1="0.228cm" svg:x2="2.42cm" svg:y2="1.498cm"><text:p/></draw:line><draw:g text:anchor-type="as-char" svg:y="0cm" draw:z-index="0" draw:style-name="gr1"><draw:rect draw:style-name="gr2" draw:text-style-name="P22" svg:width="7.764cm" svg:height="10.646cm" svg:x="0cm" svg:y="0cm"><text:p/></draw:rect><draw:line draw:style-name="gr3" draw:text-style-name="P22" svg:x1="3.948cm" svg:y1="2.223cm" svg:x2="3.955cm" svg:y2="4.01cm"><text:p/></draw:line><draw:custom-shape draw:style-name="gr4" draw:text-style-name="P23" svg:width="0.318cm" svg:height="1.426cm" svg:x="2.237cm" svg:y="0cm"><text:p/><draw:enhanced-geometry svg:viewBox="0 0 21600 21600" draw:type="rectangle" draw:enhanced-path="M 0 0 L 21600 0 21600 21600 0 21600 0 0 Z N"/></draw:custom-shape><draw:line draw:style-name="gr5" draw:text-style-name="P22" svg:x1="1.115cm" svg:y1="2.958cm" svg:x2="1.119cm" svg:y2="9.525cm"><text:p/></draw:line><draw:custom-shape draw:style-name="gr6" draw:text-style-name="P25" svg:width="1.712cm" svg:height="1.271cm" svg:x="0.318cm" svg:y="9.361cm"><text:p text:style-name="P24"><text:span text:style-name="T10">不符合規定處一次通知補正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28" svg:width="3.176cm" svg:height="1.743cm" svg:x="2.404cm" svg:y="4.147cm"><text:p text:style-name="P26"><text:span text:style-name="T11">查核書件是否齊全，依「使用執照審查表」查核</text:span></text:p><text:p text:style-name="P27"><text:span text:style-name="T1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3" draw:text-style-name="P22" svg:x1="3.93cm" svg:y1="5.904cm" svg:x2="3.932cm" svg:y2="6.985cm"><text:p/></draw:line><draw:frame draw:style-name="gr8" draw:text-style-name="P22" svg:width="0.967cm" svg:height="0.62cm" svg:x="6.364cm" svg:y="2.554cm"><draw:text-box><text:p text:style-name="P29"><text:span text:style-name="T13">YES</text:span></text:p></draw:text-box></draw:frame><draw:frame draw:style-name="gr8" draw:text-style-name="P22" svg:width="0.946cm" svg:height="0.636cm" svg:x="5.556cm" svg:y="1.055cm"><draw:text-box><text:p text:style-name="P29"><text:span text:style-name="T13">NO</text:span></text:p></draw:text-box></draw:frame><draw:custom-shape draw:style-name="gr9" draw:text-style-name="P23" svg:width="3.176cm" svg:height="1.588cm" svg:x="2.346cm" svg:y="6.955cm"><text:p text:style-name="P27"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31" svg:width="1.588cm" svg:height="0.814cm" svg:x="3.198cm" svg:y="7.452cm"><draw:text-box><text:p text:style-name="P30"><text:span text:style-name="T10">是否符合</text:span></text:p></draw:text-box></draw:frame><draw:custom-shape draw:style-name="gr10" draw:text-style-name="P23" svg:width="3.096cm" svg:height="1.408cm" svg:x="2.394cm" svg:y="0.97cm"><text:p text:style-name="P27"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1" draw:text-style-name="P33" svg:width="1.068cm" svg:height="1.054cm" svg:x="6.682cm" svg:y="1.27cm"><text:p text:style-name="P32"><text:span text:style-name="T10">通知修改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22" svg:x1="1.129cm" svg:y1="2.96cm" svg:x2="3.828cm" svg:y2="2.955cm"><text:p/></draw:line><draw:line draw:style-name="gr5" draw:text-style-name="P22" svg:x1="7.25cm" svg:y1="2.35cm" svg:x2="7.252cm" svg:y2="3.541cm"><text:p/></draw:line><draw:line draw:style-name="gr3" draw:text-style-name="P22" svg:x1="7.301cm" svg:y1="3.495cm" svg:x2="4.066cm" svg:y2="3.491cm"><text:p/></draw:line><draw:line draw:style-name="gr3" draw:text-style-name="P22" svg:x1="3.918cm" svg:y1="8.573cm" svg:x2="3.92cm" svg:y2="9.451cm"><text:p/></draw:line><draw:line draw:style-name="gr3" draw:text-style-name="P22" svg:x1="2.963cm" svg:y1="10.022cm" svg:x2="2.055cm" svg:y2="10.024cm"><text:p/></draw:line><draw:frame draw:style-name="gr8" draw:text-style-name="P31" svg:width="1.588cm" svg:height="0.823cm" svg:x="3.26cm" svg:y="1.207cm"><draw:text-box><text:p text:style-name="P30"><text:span text:style-name="T10">現場查驗</text:span></text:p><text:p text:style-name="P30"><text:span text:style-name="T10">是否符合</text:span></text:p></draw:text-box></draw:frame><draw:line draw:style-name="gr3" draw:text-style-name="P22" svg:x1="5.523cm" svg:y1="1.669cm" svg:x2="6.641cm" svg:y2="1.671cm"><text:p/></draw:line><draw:custom-shape draw:style-name="gr12" draw:text-style-name="P34" svg:width="1.784cm" svg:height="0.953cm" svg:x="3.041cm" svg:y="9.504cm"><text:p text:style-name="P29"><text:span text:style-name="T14">核決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text:p>
          </table:table-cell>
          <table:table-cell table:style-name="表格1.B2" office:value-type="string">
            <text:p text:style-name="P9">1.申請書是否填寫齊全</text:p>
            <text:p text:style-name="P9">2.竣工相片是否齊全</text:p>
            <text:p text:style-name="P9">3.有無按規定申報工程開工</text:p>
            <text:p text:style-name="P15"><text:span text:style-name="T4">4.工程必須勘驗部分是否經勘驗合格</text:span></text:p>
            <text:p text:style-name="P15"><text:span text:style-name="T4">5.建築物竣工勘驗是否合格</text:span></text:p>
            <text:p text:style-name="P15"><text:span text:style-name="T4">6.竣工圖是否齊全</text:span></text:p>
            <text:p text:style-name="P15"><text:span text:style-name="T4">7.建造執照或雜項執照是否逾期</text:span></text:p>
            <text:p text:style-name="P15"><text:span text:style-name="T4">8.門牌是否編妥</text:span></text:p>
            <text:p text:style-name="P15"><text:span text:style-name="T4">9.基地環境是否整理完竣</text:span></text:p>
            <text:p text:style-name="P15"><text:span text:style-name="T4">10.損害鄰房有案者是否已依程序辦理</text:span></text:p>
            <text:p text:style-name="P15"><text:span text:style-name="T4">11.供公眾使用之建築物是否會同有關機關檢查合格</text:span></text:p>
            <text:p text:style-name="P15"><text:span text:style-name="T4">12.列管事項是否辦理</text:span></text:p>
            <text:p text:style-name="P18">13.其他</text:p>
          </table:table-cell>
          <table:table-cell table:style-name="表格1.B2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14"/>
            <text:p text:style-name="P17"><draw:custom-shape text:anchor-type="char" draw:z-index="6" draw:style-name="gr16" draw:text-style-name="P34" svg:width="2.098cm" svg:height="0.953cm" svg:x="2.826cm" svg:y="0.014cm"><text:p text:style-name="P29"><text:span text:style-name="T14">發照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ostbody1" style:family="text" style:parent-style-name="預設段落字型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使用執照作業流程圖</dc:title>
    <meta:initial-creator>chcg</meta:initial-creator>
    <meta:creation-date>2013-07-09T10:09:00</meta:creation-date>
    <dc:creator>chcg</dc:creator>
    <dc:date>2013-07-12T13:45:00</dc:date>
    <meta:print-date>2013-07-12T12:04:00</meta:print-date>
    <meta:editing-cycles>32</meta:editing-cycles>
    <meta:editing-duration>PT3H21M</meta:editing-duration>
    <meta:document-statistic meta:table-count="1" meta:image-count="0" meta:object-count="0" meta:page-count="2" meta:paragraph-count="31" meta:word-count="866" meta:character-count="910" meta:non-whitespace-character-count="892"/>
    <meta:generator>LibreOffice/5.1.2.2$Windows_x86 LibreOffice_project/d3bf12ecb743fc0d20e0be0c58ca359301eb705f</meta:generator>
  </office:meta>
</office:document-meta>
</file>