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text-properties fo:font-size="18pt" style:font-name-asian="標楷體" style:font-size-asian="18pt"/>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ext-properties fo:font-size="16pt" style:font-name-asian="標楷體" style:font-size-asian="16pt"/>
    </style:style>
    <style:style style:name="P4" style:family="paragraph" style:parent-style-name="Standard">
      <style:paragraph-properties style:line-height-at-least="0cm"/>
      <style:text-properties fo:font-size="10pt" fo:language="none" fo:country="none" style:font-size-asian="10pt" style:language-asian="none" style:country-asian="none"/>
    </style:style>
    <style:style style:name="P5" style:family="paragraph" style:parent-style-name="Standard">
      <style:paragraph-properties style:line-height-at-least="0cm"/>
      <style:text-properties fo:font-size="14pt" style:font-name-asian="標楷體" style:font-size-asian="14pt"/>
    </style:style>
    <style:style style:name="P6" style:family="paragraph" style:parent-style-name="Standard" style:list-style-name="WW8Num2">
      <style:paragraph-properties style:line-height-at-least="0cm"/>
      <style:text-properties style:font-name-asian="標楷體"/>
    </style:style>
    <style:style style:name="P7" style:family="paragraph" style:parent-style-name="Standard">
      <style:paragraph-properties fo:margin-left="3.81cm" fo:margin-right="0cm" fo:text-indent="-3.81cm" style:auto-text-indent="false"/>
    </style:style>
    <style:style style:name="P8" style:family="paragraph" style:parent-style-name="Standard">
      <style:paragraph-properties fo:margin-left="3.81cm" fo:margin-right="0cm" fo:text-indent="-3.81cm" style:auto-text-indent="false"/>
      <style:text-properties fo:font-size="18pt" style:font-name-asian="標楷體" style:font-size-asian="18pt"/>
    </style:style>
    <style:style style:name="P9" style:family="paragraph" style:parent-style-name="Standard" style:list-style-name="WW8Num1">
      <style:paragraph-properties fo:margin-left="0.63cm" fo:margin-right="0cm" style:line-height-at-least="0cm" fo:text-indent="-0.63cm" style:auto-text-indent="false"/>
    </style:style>
    <style:style style:name="P10" style:family="paragraph" style:parent-style-name="Standard" style:list-style-name="WW8Num1">
      <style:paragraph-properties fo:margin-left="0.63cm" fo:margin-right="0cm" style:line-height-at-least="0cm" fo:text-indent="-0.63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style:line-height-at-least="0cm" fo:text-indent="1.27cm" style:auto-text-indent="false"/>
      <style:text-properties fo:font-size="18pt" style:font-name-asian="標楷體" style:font-size-asian="18pt"/>
    </style:style>
    <style:style style:name="P12" style:family="paragraph" style:parent-style-name="Standard" style:master-page-name="Standard">
      <style:paragraph-properties style:page-number="auto"/>
      <style:text-properties fo:font-size="18pt" style:font-name-asian="標楷體" style:font-size-asian="18pt"/>
    </style:style>
    <style:style style:name="P13" style:family="paragraph">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style:text-underline-style="solid" style:text-underline-width="auto" style:text-underline-color="font-color" style:font-name-asian="標楷體" style:font-size-asian="16pt"/>
    </style:style>
    <style:style style:name="T3" style:family="text">
      <style:text-properties fo:font-size="18pt" style:font-name-asian="標楷體" style:font-size-asian="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公共建築物行動不便者使用設施勘檢申請書</text:p>
      <text:p text:style-name="P2"><text:span text:style-name="T1">申請人：</text:span><text:span text:style-name="T2"> <text:s text:c="13"/></text:span><text:span text:style-name="T1">為申領建築物使用執照之需，位於（地址）：. <text:s text:c="20"/>地段：</text:span></text:p>
      <text:p text:style-name="P3"><draw:line text:anchor-type="char" draw:z-index="0" draw:style-name="gr1" draw:text-style-name="P13" svg:x1="3.493cm" svg:y1="0.12cm" svg:x2="8.891cm" svg:y2="0.12cm"><text:p/></draw:line><draw:line text:anchor-type="char" draw:z-index="3" draw:style-name="gr1" draw:text-style-name="P13" svg:x1="15.558cm" svg:y1="0.12cm" svg:x2="10.16cm" svg:y2="0.12cm"><text:p/></draw:line>業依身心障礙者保護法及建築技術規則設計施工篇第十章之規定設置公共建築物行動不便者設施設備，現並已竣工，茲檢具下列有關申請書件，請派員實施勘檢。</text:p>
      <text:p text:style-name="P8"><draw:line text:anchor-type="char" draw:z-index="4" draw:style-name="gr1" draw:text-style-name="P13" svg:x1="11.43cm" svg:y1="0.993cm" svg:x2="6.35cm" svg:y2="0.993cm"><text:p/></draw:line>申請人（即起造人）： <text:s text:c="20"/>簽章 </text:p>
      <text:p text:style-name="P7"><draw:line text:anchor-type="char" draw:z-index="5" draw:style-name="gr1" draw:text-style-name="P13" svg:x1="12.7cm" svg:y1="0.993cm" svg:x2="3.81cm" svg:y2="0.993cm"><text:p/></draw:line><text:span text:style-name="T3">住 <text:s text:c="3"/>址：</text:span></text:p>
      <text:p text:style-name="Standard"><draw:line text:anchor-type="char" draw:z-index="2" draw:style-name="gr1" draw:text-style-name="P13" svg:x1="10.478cm" svg:y1="0.873cm" svg:x2="3.81cm" svg:y2="0.873cm"><text:p/></draw:line><text:span text:style-name="T3">申請人電話：</text:span></text:p>
      <text:p text:style-name="Standard"><text:span text:style-name="T3"><text:s/></text:span><text:span text:style-name="T1">檢附附件如下（備妥二份）：（請自行檢核，有則打勾）：</text:span></text:p>
      <text:list xml:id="list5944603915223725599" text:style-name="WW8Num1">
        <text:list-item>
          <text:p text:style-name="P9"><text:span text:style-name="T4">1、建造執照影本（應加註與正本相符）</text:span></text:p>
        </text:list-item>
        <text:list-item>
          <text:p text:style-name="P9"><text:span text:style-name="T4">2、彰化縣公共建築物行動不便者設施設備評核表（應先 <text:s/>自行評核）。</text:span></text:p>
        </text:list-item>
        <text:list-item>
          <text:p text:style-name="P9"><text:span text:style-name="T4">3、</text:span><text:span text:style-name="T6">原核准</text:span><text:span text:style-name="T5">建造執照設計圖內有關行動不便者使用設施圖說〔詳細圖說應備齊〕。</text:span></text:p>
        </text:list-item>
        <text:list-item>
          <text:p text:style-name="P10">4、門牌編定證明</text:p>
        </text:list-item>
        <text:list-item>
          <text:p text:style-name="P9"><text:span text:style-name="T4">5、相關設施設置完成現況照片 <text:s text:c="2"/>張（依施設項目檢附）。</text:span></text:p>
        </text:list-item>
        <text:list-item>
          <text:p text:style-name="P9"><text:span text:style-name="T4">6、委託書（現場勘檢時，設計人無法參與應檢附）</text:span></text:p>
        </text:list-item>
        <text:list-item>
          <text:p text:style-name="P9"><text:span text:style-name="T4">7、原通知改善公文（歷次勘檢紀錄表）。</text:span></text:p>
        </text:list-item>
      </text:list>
      <text:p text:style-name="P1">此致</text:p>
      <text:p text:style-name="P11"><text:soft-page-break/>彰化縣政府</text:p>
      <text:p text:style-name="P1">中華民國 <text:s text:c="8"/>年 <text:s text:c="10"/>月 <text:s text:c="10"/>日</text:p>
      <text:p text:style-name="P4"><draw:line text:anchor-type="char" draw:z-index="1" draw:style-name="gr2" draw:text-style-name="P13" svg:x1="0cm" svg:y1="0.139cm" svg:x2="15.875cm" svg:y2="0.139cm"><text:p/></draw:line></text:p>
      <text:p text:style-name="P5">注意事項：</text:p>
      <text:list xml:id="list3310296126742748887" text:style-name="WW8Num2">
        <text:list-item>
          <text:p text:style-name="P6">勘檢時請起造人及設計監造建築師領勘。</text:p>
        </text:list-item>
        <text:list-item>
          <text:p text:style-name="P6">請備妥建造核准圖說供現勘核對之用。</text:p>
        </text:list-item>
        <text:list-item>
          <text:p text:style-name="P6">勘檢前請設計營造及建築師及起造人依彰化縣公共建築物行動不便者設施設備評核表，先由建築師及起造人自行評核完成。</text:p>
        </text:list-item>
        <text:list-item>
          <text:p text:style-name="P6">會勘日期由本府另行通知。</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7cm" draw:distance="0.0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style:font-name="新細明體" fo:font-size="16pt" style:font-name-asian="新細明體" style:font-size-asian="16pt"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90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建築物行動不便者使用設施勘（複）檢申請書</dc:title>
    <meta:initial-creator>chcg</meta:initial-creator>
    <meta:creation-date>2014-01-20T14:16:00</meta:creation-date>
    <dc:creator>chang</dc:creator>
    <dc:date>2014-01-20T14:16:00</dc:date>
    <meta:print-date>2014-01-17T11:54:00</meta:print-date>
    <meta:editing-cycles>2</meta:editing-cycles>
    <meta:editing-duration>PT5M</meta:editing-duration>
    <meta:document-statistic meta:table-count="0" meta:image-count="0" meta:object-count="0" meta:page-count="2" meta:paragraph-count="22" meta:word-count="456" meta:character-count="558"/>
    <meta:generator>OpenOffice/4.1.2$Win32 OpenOffice.org_project/412m3$Build-9782</meta:generator>
  </office:meta>
</office:document-meta>
</file>