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2.258cm" fo:margin-right="0cm" style:line-height-at-least="0.423cm" fo:text-align="justify" style:justify-single-word="false" fo:text-indent="-1.411cm" style:auto-text-indent="false"/>
    </style:style>
    <style:style style:name="P3" style:family="paragraph" style:parent-style-name="Standard">
      <style:paragraph-properties fo:margin-left="2.822cm" fo:margin-right="0cm" style:line-height-at-least="0.423cm" fo:text-align="justify" style:justify-single-word="false" fo:text-indent="-2.822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2.822cm" fo:margin-right="0cm" style:line-height-at-least="0.423cm" fo:text-align="justify" style:justify-single-word="false" fo:text-indent="-2.822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669cm" fo:margin-right="0cm" style:line-height-at-least="0.423cm" fo:text-align="justify" style:justify-single-word="false" fo:text-indent="-2.822cm" style:auto-text-indent="false"/>
    </style:style>
    <style:style style:name="P6" style:family="paragraph" style:parent-style-name="Standard">
      <style:paragraph-properties fo:margin-left="2.54cm" fo:margin-right="0cm" style:line-height-at-least="0.423cm" fo:text-align="justify" style:justify-single-word="false" fo:text-indent="-1.693cm" style:auto-text-indent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無障礙旅遊路線上之建議餐廳</text:p>
      <text:p text:style-name="P1">一、本縣無障礙旅遊路線規劃為：</text:p>
      <text:p text:style-name="P2"><text:span text:style-name="T2">（一）第一條路線：彰化縣文化局＞</text:span><text:span text:style-name="T2">彰化</text:span><text:span text:style-name="T2">縣</text:span><text:span text:style-name="T2">藝術館</text:span><text:span text:style-name="T2">＞</text:span><text:span text:style-name="T2">彰濱秀傳健康園區</text:span><text:span text:style-name="T2">＞</text:span><text:span text:style-name="T2">彰濱秀傳健康園區</text:span><text:span text:style-name="T2">美食街（餐廳）＞</text:span><text:span text:style-name="T2">白蘭氏健康博物館</text:span><text:span text:style-name="T2">＞</text:span><text:span text:style-name="T2">台灣玻璃館博物館</text:span><text:span text:style-name="T2">＞鹿港天后宮＞鹿港文武廟。</text:span></text:p>
      <text:p text:style-name="P2"><text:span text:style-name="T2">（一）第二條路線：景點包含溪湖糖廠（可用餐，有廁所盥洗室）---田尾公路花園（</text:span><text:span text:style-name="T2">賞花</text:span><text:span text:style-name="T2">、</text:span><text:span text:style-name="T2">遊花田</text:span><text:span text:style-name="T2">）---田尾形象商圈（購物、用餐）--田尾怡心園（有廁所盥洗室）---北斗吃肉圓（用餐）</text:span><text:span text:style-name="T2">—</text:span><text:span text:style-name="T2">溪州公園（有廁所盥洗室）。</text:span></text:p>
      <text:p text:style-name="P3">二、建議之用餐地點如下：</text:p>
      <text:p text:style-name="P5"><text:span text:style-name="T2">（一）</text:span><text:span text:style-name="T2">彰濱秀傳健康園區</text:span><text:span text:style-name="T2">美食街：</text:span><text:span text:style-name="T2">彰化縣鹿港鎮鹿工路</text:span><text:span text:style-name="T2">6</text:span><text:span text:style-name="T2">號</text:span><text:span text:style-name="T2">。</text:span></text:p>
      <text:p text:style-name="P6">（二）鹿港天后宮周邊小吃：利用天后宮提供之無障礙廁所，建議以天后宮為中心，可以在周圍之人行徒步商店街，品嘗彰化的特有小吃。</text:p>
      <text:p text:style-name="P5"><text:span text:style-name="T2">（三）溪湖糖廠：可用餐，有廁所盥洗室。</text:span></text:p>
      <text:p text:style-name="P5"><text:span text:style-name="T2">（四）田尾公路花園及形象商圈：可購物、用餐。</text:span></text:p>
      <text:p text:style-name="P5"><text:span text:style-name="T2">（五）北斗鎮市區：吃肉圓、用餐。</text:span>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無障礙旅遊路線</dc:title>
    <meta:initial-creator>Tony</meta:initial-creator>
    <meta:creation-date>2010-09-14T12:02:00</meta:creation-date>
    <dc:creator>chcg</dc:creator>
    <dc:date>2010-09-14T12:02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362" meta:character-count="369"/>
    <meta:generator>OpenOffice/4.1.2$Win32 OpenOffice.org_project/412m3$Build-9782</meta:generator>
  </office:meta>
</office:document-meta>
</file>