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776cm"/>
    </style:style>
    <style:style style:name="P2" style:family="paragraph" style:parent-style-name="註解文字">
      <style:paragraph-properties fo:line-height="0.776cm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 style:list-style-name="WW8Num3">
      <style:paragraph-properties fo:line-height="0.776cm" fo:text-align="justify" style:justify-single-word="false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3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orphans="2" fo:widows="2"/>
      <style:text-properties style:font-name="標楷體" fo:font-size="16pt" style:font-name-asian="標楷體" style:font-size-asian="16pt" style:font-name-complex="標楷體" style:font-size-complex="18pt"/>
    </style:style>
    <style:style style:name="P8" style:family="paragraph" style:parent-style-name="Standard">
      <style:paragraph-properties fo:margin-left="0cm" fo:margin-right="0cm" fo:line-height="0.776cm" fo:text-indent="4.445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10" style:family="paragraph" style:parent-style-name="Standard">
      <style:paragraph-properties fo:margin-left="2.469cm" fo:margin-right="0cm" fo:line-height="0.776cm" fo:text-align="justify" style:justify-single-word="false" fo:text-indent="-2.469cm" style:auto-text-indent="false"/>
    </style:style>
    <style:style style:name="P11" style:family="paragraph" style:parent-style-name="Standard">
      <style:paragraph-properties fo:margin-left="2.469cm" fo:margin-right="0cm" fo:line-height="0.776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2.538cm" fo:margin-right="0cm" fo:line-height="0.776cm" fo:text-indent="-2.538cm" style:auto-text-indent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984cm" fo:margin-right="0cm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line-height="0.776cm" style:page-number="auto"/>
      <style:text-properties style:font-name="標楷體" fo:font-size="10pt" style:font-name-asian="標楷體" style:font-size-asian="10pt" style:font-name-complex="標楷體"/>
    </style:style>
    <style:style style:name="P15" style:family="paragraph">
      <style:paragraph-properties fo:line-height="0.24cm" style:writing-mode="lr-tb"/>
    </style:style>
    <style:style style:name="P16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font-size="18pt" style:font-size-asian="18pt"/>
    </style:style>
    <style:style style:name="T6" style:family="text">
      <style:text-properties fo:font-size="16pt" style:font-size-asian="16pt"/>
    </style:style>
    <style:style style:name="T7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8">彰化縣政府通知書（稿）</text:p>
      <text:p text:style-name="P3"><draw:g text:anchor-type="char" draw:z-index="0" draw:name="稿檔號欄" draw:style-name="gr1"><draw:frame draw:style-name="gr2" draw:text-style-name="P15" svg:width="5.285cm" svg:height="0.636cm" svg:x="9.91cm" svg:y="-2.949cm"><draw:text-box><text:p text:style-name="P15"><text:span text:style-name="T7">檔　　號：</text:span><text:span text:style-name="T7">438/6</text:span></text:p></draw:text-box></draw:frame><draw:frame draw:style-name="gr2" draw:text-style-name="P16" svg:width="5.285cm" svg:height="0.636cm" svg:x="9.914cm" svg:y="-2.314cm"><draw:text-box><text:p text:style-name="P16"><text:span text:style-name="T8">保存年限：</text:span></text:p></draw:text-box></draw:frame></draw:g><text:span text:style-name="T1"> <text:s text:c="37"/>發文日期：100年 <text:s/>月 <text:s/>日</text:span></text:p>
      <text:p text:style-name="P3"><text:span text:style-name="T1"><text:s text:c="38"/>發文字號：府建城字第1000 <text:s text:c="5"/>號</text:span></text:p>
      <text:p text:style-name="P5"/>
      <text:p text:style-name="P3"><text:span text:style-name="T2">相對人姓名： <text:s text:c="4"/>君（即 <text:s text:c="6"/>之負責人）</text:span></text:p>
      <text:p text:style-name="P5">國民身分證統一編號：</text:p>
      <text:p text:style-name="P3"><text:span text:style-name="T2">設籍或通訊住址： </text:span></text:p>
      <text:p text:style-name="P5"/>
      <text:p text:style-name="P9"><text:span text:style-name="T2">案由：經查台端於 <text:s text:c="3"/>從事 <text:s text:c="6"/>業，涉嫌違反都市計畫法規定，請於文到</text:span><text:span text:style-name="T2">2</text:span><text:span text:style-name="T2">星期內向本府陳述意見。</text:span></text:p>
      <text:p text:style-name="P11"/>
      <text:p text:style-name="P10"><text:span text:style-name="T2">原因事實：台端於 <text:s text:c="7"/>經營 <text:s text:c="5"/>（市招： <text:s/>），經本府聯合稽查小組於 <text:s text:c="2"/>年 <text:s text:c="2"/>月 <text:s text:c="2"/>日發現旨揭營業地址從事 <text:s text:c="4"/>業並紀錄有案，其土地使用分區為都市計畫住宅區，涉嫌違反都市計畫法第34條及同法台灣省施行細則第15條第1項第10款之規定。</text:span></text:p>
      <text:p text:style-name="P11"/>
      <text:p text:style-name="P12">法規依據：都市計畫法第79條規定。</text:p>
      <text:p text:style-name="P12"/>
      <text:p text:style-name="P12">通知事項：</text:p>
      <text:list xml:id="list1864156356552520743" text:style-name="WW8Num3">
        <text:list-item>
          <text:p text:style-name="P6">都市計畫法第34條規定，住宅區為保護居住環境而劃定，其土地及建築物之使用，不得有礙居住之寧靜、安全及衛生。</text:p>
        </text:list-item>
        <text:list-item>
          <text:p text:style-name="P4"><text:span text:style-name="T2">都市計畫法台灣省施行細則第15條第1項第10款規定，住宅區為保護居住環境而劃定，不得為下列建築物及土地之使用：…十、戲院、電影片（映演）業、視聽歌唱場…。</text:span></text:p>
        </text:list-item>
        <text:list-item>
          <text:p text:style-name="P4"><text:span text:style-name="T2">都市計畫法第79條第1項規定，都市計畫範圍內土地或建築物之使用，或從事建造、採取土石、變更地形，違反本法或內政部、直轄市、縣（市）（局）政府依本法所發布之命令者，當地地方政府或鄉、鎮、縣轄市公所得處其土地或建築物所有權人、使用人或管理人新臺幣六萬元以上三十萬元以下罰鍰，並勒令拆除、改建、停止使用或恢復原狀。不拆除、改建、停止使用或恢復原狀者，得按次處罰，並停止供水、供電、封閉、強制拆除或採取其他恢復原狀之措施，其費用由土地或建築物所有權人、使用人或管理人負擔。 <text:s text:c="9"/>供電、封閉、強制拆除或採取其他恢復原狀之措施，其費用由土地或建築物所有權人、使用人或管理人負擔。前項罰鍰，</text:span><text:soft-page-break/><text:span text:style-name="T2">經限期繳納，屆期不繳納者，依法移送強制執行。</text:span></text:p>
        </text:list-item>
        <text:list-item>
          <text:p text:style-name="P6">台端之陳述書，應為事實上及法律上之陳述；如未於期限內陳述意見，視同放棄陳述意見之機會，或經本府核有違反都市計畫法第34條及同法台灣省施行細則第15條第1項第10款之規定，將依同法第79條規定處理。</text:p>
        </text:list-item>
      </text:list>
      <text:p text:style-name="P13"/>
      <text:p text:style-name="P1">正本：<text:bookmark text:name="正本"/> <text:s/></text:p>
      <text:p text:style-name="P1">副本：<text:span text:style-name="T5"> </text:span></text:p>
      <text:p text:style-name="P7">（條戳）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name-asian="標楷體" style:font-size-asian="16pt" style:font-size-complex="10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  <style:text-properties style:font-name-asian="標楷體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cm" fo:text-indent="-1.27cm" style:auto-text-indent="false"/>
      <style:text-properties style:font-name="標楷體" style:font-name-asian="標楷體" style:font-name-complex="標楷體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language-asian="none" style:country-asian="non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4pt" style:font-name-asian="標楷體" style:font-size-asian="14pt" style:font-name-complex="標楷體"/>
    </style:style>
    <style:style style:name="WW8Num3z1" style:family="text">
      <style:text-properties style:font-name="標楷體" fo:font-size="14pt" style:font-size-asian="14pt" style:font-name-complex="標楷體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963cm" fo:text-indent="-0.741cm" fo:margin-left="2.96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2z1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2z2" style:num-suffix="、" style:num-format="1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2z3" style:num-prefix="（" style:num-suffix="）" style:num-format="1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2z5" style:num-prefix="（" style:num-suffix="）" style:num-format="1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2z6" style:num-suffix="、" style:num-format="1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2z7" style:num-prefix="（" style:num-suffix="）" style:num-format="1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2z8" style:num-suffix="）" style:num-format="1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2" text:style-name="WW8Num3z1" style:num-prefix="（" style:num-suffix="）" style:num-format="1">
        <style:list-level-properties text:list-level-position-and-space-mode="label-alignment">
          <style:list-level-label-alignment text:label-followed-by="listtab" text:list-tab-stop-position="4.736cm" fo:text-indent="-1.905cm" fo:margin-left="4.7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604cm" fo:text-indent="-0.847cm" fo:margin-left="9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﹝未登記部份﹞                        ﹝涉一事不二罰依其他法律處最高額罰鍰使用﹞</dc:title>
    <meta:initial-creator>chcg</meta:initial-creator>
    <meta:creation-date>2016-04-12T15:32:00</meta:creation-date>
    <dc:creator>chcg</dc:creator>
    <dc:date>2016-04-12T15:32:00</dc:date>
    <meta:print-date>2011-04-28T17:18:00</meta:print-date>
    <meta:editing-cycles>2</meta:editing-cycles>
    <meta:editing-duration>P15824DT17H31M44S</meta:editing-duration>
    <meta:document-statistic meta:table-count="0" meta:image-count="0" meta:object-count="0" meta:page-count="2" meta:paragraph-count="17" meta:word-count="763" meta:character-count="937"/>
    <meta:generator>OpenOffice/4.1.2$Win32 OpenOffice.org_project/412m3$Build-9782</meta:generator>
  </office:meta>
</office:document-meta>
</file>