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 style:list-style-name="WW8Num1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 style:list-style-name="WW8Num1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英文版工廠登記證明書申請相關附件</text:p>
      <text:p text:style-name="P1"/>
      <text:list xml:id="list2441274696234411960" text:style-name="WW8Num1">
        <text:list-item>
          <text:p text:style-name="P4"><text:span text:style-name="T1">申請書及附件各2份</text:span></text:p>
        </text:list-item>
        <text:list-item>
          <text:p text:style-name="P2">工廠進出口卡影印本</text:p>
        </text:list-item>
        <text:list-item>
          <text:p text:style-name="P2">自行翻譯之中文版及英文版對照之證明書各1份(含電子檔)</text:p>
        </text:list-item>
        <text:list-item>
          <text:p text:style-name="P2">證明書每廠600元，第二份起每份100元(如以匯票繳納時匯票抬頭為:彰化縣政府)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fo:font-size="18pt" style:font-name-asian="標楷體" style:font-size-asian="18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英文版工廠登記證明書申請相關附件</dc:title>
    <meta:initial-creator>chcg</meta:initial-creator>
    <meta:creation-date>2015-10-16T13:37:00</meta:creation-date>
    <dc:creator>chcg</dc:creator>
    <dc:date>2015-10-16T13:37:00</dc:date>
    <meta:print-date>2006-07-25T10:15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101" meta:character-count="110"/>
    <meta:generator>OpenOffice/4.1.2$Win32 OpenOffice.org_project/412m3$Build-9782</meta:generator>
  </office:meta>
</office:document-meta>
</file>