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background-color="#00FF00"/>
    </style:style>
    <style:style style:name="T4" style:parent-style-name="預設段落字型" style:family="text">
      <style:text-properties style:font-name="標楷體" style:font-name-asian="標楷體" fo:background-color="#00FF00"/>
    </style:style>
    <style:style style:name="T5" style:parent-style-name="預設段落字型" style:family="text">
      <style:text-properties style:font-name="標楷體" style:font-name-asian="標楷體" fo:background-color="#00FF00"/>
    </style:style>
    <style:style style:name="T6" style:parent-style-name="預設段落字型" style:family="text">
      <style:text-properties style:font-name="標楷體" style:font-name-asian="標楷體" fo:background-color="#00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8" style:parent-style-name="預設段落字型" style:family="text">
      <style:text-properties style:font-name="標楷體" style:font-name-asian="標楷體" fo:background-color="#00FF00"/>
    </style:style>
    <style:style style:name="T9" style:parent-style-name="預設段落字型" style:family="text">
      <style:text-properties style:font-name="標楷體" style:font-name-asian="標楷體" fo:background-color="#00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1" style:parent-style-name="預設段落字型" style:family="text">
      <style:text-properties style:font-name="標楷體" style:font-name-asian="標楷體" fo:background-color="#00FF00"/>
    </style:style>
    <style:style style:name="T12" style:parent-style-name="預設段落字型" style:family="text">
      <style:text-properties style:font-name="標楷體" style:font-name-asian="標楷體" fo:background-color="#00FF00"/>
    </style:style>
    <style:style style:name="T13" style:parent-style-name="預設段落字型" style:family="text">
      <style:text-properties style:font-name="標楷體" style:font-name-asian="標楷體" fo:background-color="#00FF00"/>
    </style:style>
    <style:style style:name="T14" style:parent-style-name="預設段落字型" style:family="text">
      <style:text-properties style:font-name="標楷體" style:font-name-asian="標楷體" fo:background-color="#00FF00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6" style:parent-style-name="預設段落字型" style:family="text">
      <style:text-properties style:font-name="標楷體" style:font-name-asian="標楷體" fo:background-color="#00FF00"/>
    </style:style>
    <style:style style:name="T17" style:parent-style-name="預設段落字型" style:family="text">
      <style:text-properties style:font-name="標楷體" style:font-name-asian="標楷體" fo:background-color="#00FF00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22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28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322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56" style:parent-style-name="內文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777in" fo:margin-left="0.3229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638in"/>
    </style:style>
    <style:style style:name="T92" style:parent-style-name="預設段落字型" style:family="text">
      <style:text-properties style:font-name="標楷體" style:font-name-asian="標楷體" fo:background-color="#00FF00"/>
    </style:style>
    <style:style style:name="T93" style:parent-style-name="預設段落字型" style:family="text">
      <style:text-properties style:font-name="標楷體" style:font-name-asian="標楷體" fo:background-color="#00FF00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95" style:parent-style-name="預設段落字型" style:family="text">
      <style:text-properties style:font-name="標楷體" style:font-name-asian="標楷體" fo:background-color="#00FF00"/>
    </style:style>
    <style:style style:name="T96" style:parent-style-name="預設段落字型" style:family="text">
      <style:text-properties style:font-name="標楷體" style:font-name-asian="標楷體" fo:background-color="#00FF00"/>
    </style:style>
    <style:style style:name="T97" style:parent-style-name="預設段落字型" style:family="text">
      <style:text-properties style:font-name="標楷體" style:font-name-asian="標楷體" fo:background-color="#00FF00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99" style:parent-style-name="預設段落字型" style:family="text">
      <style:text-properties style:font-name="標楷體" style:font-name-asian="標楷體" fo:background-color="#00FF00"/>
    </style:style>
    <style:style style:name="T100" style:parent-style-name="預設段落字型" style:family="text">
      <style:text-properties style:font-name="標楷體" style:font-name-asian="標楷體" fo:background-color="#00FF00"/>
    </style:style>
    <style:style style:name="T101" style:parent-style-name="預設段落字型" style:family="text">
      <style:text-properties style:font-name="標楷體" style:font-name-asian="標楷體" fo:background-color="#00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03" style:parent-style-name="預設段落字型" style:family="text">
      <style:text-properties style:font-name="標楷體" style:font-name-asian="標楷體" fo:background-color="#00FF00"/>
    </style:style>
    <style:style style:name="T104" style:parent-style-name="預設段落字型" style:family="text">
      <style:text-properties style:font-name="標楷體" style:font-name-asian="標楷體" fo:background-color="#00FF00"/>
    </style:style>
    <style:style style:name="T105" style:parent-style-name="預設段落字型" style:family="text">
      <style:text-properties style:font-name="標楷體" style:font-name-asian="標楷體" fo:background-color="#00FF00"/>
    </style:style>
    <style:style style:name="P106" style:parent-style-name="內文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簽約文件裝訂次序</text:p>
      <text:p text:style-name="P2"><text:span text:style-name="T3">＝</text:span><text:span text:style-name="T4">＝</text:span><text:span text:style-name="T5">＝</text:span><text:span text:style-name="T6">＝</text:span><text:span text:style-name="T7">計畫書封面</text:span><text:span text:style-name="T8">＝＝＝</text:span><text:span text:style-name="T9">＝</text:span><text:span text:style-name="T10">（綠皮）</text:span><text:span text:style-name="T11">＝</text:span><text:span text:style-name="T12">＝</text:span><text:span text:style-name="T13">＝</text:span><text:span text:style-name="T14">＝</text:span><text:span text:style-name="T15">計畫書封面</text:span><text:span text:style-name="T16">＝＝</text:span><text:span text:style-name="T17">＝＝</text:span><text:span text:style-name="T18">（整本側邊翻頁處大章）</text:span></text:p>
      <text:p text:style-name="P19">計畫書與契約書背對背合併裝訂成冊，其中並以色紙隔開</text:p>
      <text:p text:style-name="P20">（一）簽約計畫書</text:p>
      <text:p text:style-name="P21"><text:span text:style-name="T22">1.建議迴避之人員</text:span><text:span text:style-name="T23">清單</text:span><text:span text:style-name="T24">（蓋公司大小章）</text:span></text:p>
      <text:p text:style-name="P25">2.計畫審查意見及回覆說明</text:p>
      <text:p text:style-name="P26">3.差異說明資料</text:p>
      <text:p text:style-name="P27">4.曾執行政府計畫接露聲明書</text:p>
      <text:p text:style-name="P28">5.計畫書目錄</text:p>
      <text:p text:style-name="P29">6.計畫書內容</text:p>
      <text:p text:style-name="P30">（二）簽約計畫書附件（依實際情況檢附）</text:p>
      <text:p text:style-name="P31">1.清潔生產自行檢查表</text:p>
      <text:p text:style-name="P32">2.成效追蹤調查表</text:p>
      <text:p text:style-name="P33"><text:span text:style-name="T34">3.廠商證明文件影本</text:span><text:span text:style-name="T35">（公司變更登記表及公司證明文件）</text:span></text:p>
      <text:p text:style-name="P36">4.近1個月勞工退休金計算名冊或勞工保險被保險人投保資料表</text:p>
      <text:p text:style-name="P37"><text:span text:style-name="T38">　</text:span><text:span text:style-name="T39">（</text:span><text:span text:style-name="T40">所有參與計畫人員均需檢附，若公司員工人數未滿5人者，請提供公司</text:span><text:span text:style-name="T41">職災保險</text:span><text:span text:style-name="T42">並加蓋公司大小章）</text:span></text:p>
      <text:p text:style-name="P43">5.無欠稅證明（影本）</text:p>
      <text:p text:style-name="P44">6.核定函及所附審查結果（影本）</text:p>
      <text:p text:style-name="P45">7.顧問合約書及原任職單位同意函</text:p>
      <text:p text:style-name="P46"><text:span text:style-name="T47">　</text:span><text:span text:style-name="T48">（若為影本需在雙方用印處加蓋簽約公司大小章及與正本相符章，請留意合約期間、付款條件、未稅金額、工作項目須與計畫內容一致）</text:span></text:p>
      <text:p text:style-name="P49">8.委外或技術合作/引進合約（具委外合作者適用）</text:p>
      <text:p text:style-name="P50"><text:span text:style-name="T51">　</text:span><text:span text:style-name="T52">（若為影本需在雙方用印處加蓋簽約公司大小章及與正本相符章，請留意合約期間、付款條件、未稅金額、工作項目須與計畫內容一致)</text:span></text:p>
      <text:p text:style-name="P53">9.補助款專戶存摺封面及內頁</text:p>
      <text:p text:style-name="P54">10.計畫歲出預算分配表</text:p>
      <text:p text:style-name="P55">11.蒐集個人資料告知事項暨個人資料提供同意書</text:p>
      <text:p text:style-name="P56"><text:span text:style-name="T57">＝＝</text:span><text:span text:style-name="T58">＝</text:span><text:span text:style-name="T59">＝</text:span><text:span text:style-name="T60">隔頁色紙</text:span><text:span text:style-name="T61">＝</text:span><text:span text:style-name="T62">＝</text:span><text:span text:style-name="T63">＝</text:span><text:span text:style-name="T64">＝</text:span><text:span text:style-name="T65">＝</text:span><text:span text:style-name="T66">＝</text:span><text:span text:style-name="T67">隔頁色紙</text:span><text:span text:style-name="T68">＝</text:span><text:span text:style-name="T69">＝</text:span><text:span text:style-name="T70">＝</text:span><text:span text:style-name="T71">＝</text:span><text:span text:style-name="T72">＝＝</text:span><text:span text:style-name="T73">隔頁色紙</text:span><text:span text:style-name="T74">＝＝</text:span><text:span text:style-name="T75">＝</text:span><text:span text:style-name="T76">＝</text:span><text:span text:style-name="T77">＝</text:span><text:span text:style-name="T78">（任何顏色皆可）</text:span></text:p>
      <text:p text:style-name="P79">（三）契約書</text:p>
      <text:p text:style-name="P80">1.負責人身份證影本(正、反面)</text:p>
      <text:p text:style-name="P81">2.契約書(PDF檔)<text:s/></text:p>
      <text:p text:style-name="P82"><text:span text:style-name="T83">　</text:span><text:span text:style-name="T84">(請列印後</text:span><text:span text:style-name="T85">手</text:span><text:span text:style-name="T86">填相關資料，每頁與每頁間蓋公司大章</text:span><text:span text:style-name="T87">(騎縫章)</text:span><text:span text:style-name="T88">，</text:span><text:span text:style-name="T89">簽名處</text:span><text:span text:style-name="T90">加蓋公司大小章)</text:span></text:p>
      <text:p text:style-name="P91"><text:span text:style-name="T92">＝＝</text:span><text:span text:style-name="T93">＝＝</text:span><text:span text:style-name="T94">專案契約書封面</text:span><text:span text:style-name="T95">＝＝＝＝</text:span><text:span text:style-name="T96">＝</text:span><text:span text:style-name="T97">＝</text:span><text:span text:style-name="T98">（綠皮）</text:span><text:span text:style-name="T99">＝＝＝＝</text:span><text:span text:style-name="T100">＝</text:span><text:span text:style-name="T101">＝</text:span><text:span text:style-name="T102">專案契約書封面</text:span><text:span text:style-name="T103">＝＝＝</text:span><text:span text:style-name="T104">＝＝</text:span><text:span text:style-name="T105">＝</text:span></text:p>
      <text:p text:style-name="P106"><text:span text:style-name="T107">PS.相關文件及附件資料請蓋大小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約文件裝訂次序</dc:title>
    <meta:initial-creator>DY OUT</meta:initial-creator>
    <dc:creator>zoe</dc:creator>
    <meta:creation-date>2018-07-13T08:03:00Z</meta:creation-date>
    <dc:date>2018-07-13T08:03:00Z</dc:date>
    <meta:print-date>2011-08-29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